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Kappaleenoletusfontti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Kärkkäälän kalastuskunta 2021</text:p>
      <text:p text:style-name="P2"/>
      <text:p text:style-name="P3"/>
      <text:p text:style-name="Standard">Pyydykset merkittävä uuden kalastuslain mukaisesti vesiliikennealueella lippusalolla, muualla</text:p>
      <text:p text:style-name="Standard">näkyvällä koholla, nimellä ja pyydysmerkillä.</text:p>
      <text:p text:style-name="Standard">Katiska, koukut ja rapumerrat ilman pyydysmerkkiä.</text:p>
      <text:p text:style-name="Standard">Pyydysmerkki 5,00 €/kpl, voimassa Huhtikuun loppuun.</text:p>
      <text:p text:style-name="Standard">Vesilintulupa 15€ osakkaalta / vuosi - osakkaan vieraalta 15,00€/viikko ja <text:s/>30€/kausi.<text:s/></text:p>
      <text:p text:style-name="Standard">Merkintä lupaan kenenkä vieras.</text:p>
      <text:p text:style-name="Standard">Uistelulupa 30 € / henkilö vuodessa ulkopuolisille.</text:p>
      <text:p text:style-name="Standard">Uistelupa 10 € / henkilö viikko<text:s/>ulkopuolisille.</text:p>
      <text:p text:style-name="Standard">Ravustus 2€/merta. Ravustusoikeus vain osakkailla.</text:p>
      <text:p text:style-name="Standard">Minkinpyyntikorvaus 8€.</text:p>
      <text:p text:style-name="Standard"/>
      <text:p text:style-name="Standard">Muu luvanmyynti Veli-Pekka Poikolainen 0400-876 869, Pekka Kupari 040-716 5741, Ari Korhonen 040-548 9371, Pop<text:s/>Hankasalmi<text:s/>014 5181 270<text:s/><text:s/>sekä Mierontiellä 014-551 271</text:p>
      <text:p text:style-name="Standard"/>
      <text:p text:style-name="Standard">Solmuväliltään 36-54mm verkot kielletty reittivesissä (Konnevesi, Liesvesi, Vanginvesi, Kynsivesi)</text:p>
      <text:p text:style-name="Standard">Ei koske Liesveden Isolahtea.</text:p>
      <text:p text:style-name="Standard">Kaksi verkkoa rantaviivan mukaisesti laskettuna sallitaan edellä mainituissa silmäkoissa</text:p>
      <text:p text:style-name="Standard">Taimenen alamitta 50cm, koskee<text:s/>eväleikattua. Luonnontaimen vapautettava.</text:p>
      <text:p text:style-name="Standard">Harjuksen alamitta 35cm, kuhan 42cm.</text:p>
      <text:p text:style-name="Standard"/>
      <text:p text:style-name="Standard"/>
      <text:p text:style-name="Standard">Osakaskunnan minkkiloukkuja saa lainattua Mierontien kautta Kari Leppäseltä.</text:p>
      <text:p text:style-name="Standard">p. 040-574 9699</text:p>
      <text:p text:style-name="Standard"/>
      <text:p text:style-name="P4">Rauhoitusalueet</text:p>
      <text:p text:style-name="P5"/>
      <text:p text:style-name="Standard">1. Kielletty kaikelta kalastukselta:</text:p>
      <text:p text:style-name="Standard"><text:s text:c="4"/>Siltajoki, Pukaranjoki.</text:p>
      <text:p text:style-name="Standard"/>
      <text:p text:style-name="Standard">2. Verkkopyynti kielletty:</text:p>
      <text:p text:style-name="Standard"><text:s text:c="4"/>Siikakosken yläpuoli kunnan rajasta eteläviitalle ja siitä Mieron alla olevaan, Säynätluodon <text:s text:c="2"/></text:p>
      <text:p text:style-name="Standard"><text:s text:c="4"/>väylän puoleiseen reunimmaiseen kiveen-Siikakosken kalastuskunnan raja.</text:p>
      <text:p text:style-name="Standard"><text:s text:c="4"/>Puttolan Isosalmi (eteläraja Haukisaari-Litteäkallio, Ahoniemen koppeli-Puttolan koppeli).</text:p>
      <text:p text:style-name="Standard"><text:s text:c="4"/></text:p>
      <text:p text:style-name="Standard">3. Verkkopyynti kielletty jäidenaikaisesta kevätsulasta 10.5. asti.</text:p>
      <text:p text:style-name="Standard"><text:s text:c="4"/>Korholanvirta välillä koskitilan raja-Peltoniemi-kanavansu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7">Vesilinnun rauhoitusalueet</text:p>
      <text:p text:style-name="P8"/>
      <text:p text:style-name="Standard">1.<text:s/>Akkasilta-Välivirta, alapuolinen raja 150m Oksasen mökistä. Ilvesniemen puolella 150m</text:p>
      <text:p text:style-name="Standard"><text:s text:c="4"/>Eero sormusen mökistä.</text:p>
      <text:p text:style-name="Standard"/>
      <text:p text:style-name="Standard">2. Matkamiestenniemi-koskitilan raja.</text:p>
      <text:p text:style-name="Standard"/>
      <text:p text:style-name="Standard">3. Raviolahti, Savolaisen ranta-Raviovuori.</text:p>
      <text:p text:style-name="Standard"/>
      <text:p text:style-name="Standard">4. Siikakoski-Kellankoski.</text:p>
      <text:p text:style-name="Standard"/>
      <text:p text:style-name="Standard">5. Ahven-, Kopru- ja Väärälampi sekä Ukonjärvi.</text:p>
      <text:p text:style-name="Standard"/>
      <text:p text:style-name="Standard">6. Pukaranjärven eteläpää rajalle Pitkäniemi-Vessulanniemi, Vessulanniemi-Sumiaisten raja 300m</text:p>
      <text:p text:style-name="Standard"><text:s text:c="4"/>rantaviivasta.</text:p>
      <text:p text:style-name="Standard"/>
      <text:p text:style-name="Standard"/>
      <text:p text:style-name="Standard"><text:span text:style-name="T9">Valvojat:</text:span><text:s/>Ari Korhonen 040-547 9371, Jouko Rossi 040-505 2592, Tero Puttonen 040-826 9995, Simo Väisänen 044-536<text:s/>5789, Tarmo Keurulainen 0400-240 170, Kari Leppänen 040-574 9699 ja Pekka Halttunen.</text:p>
      <text:p text:style-name="Standard"/>
      <text:p text:style-name="P10">Hoitokunta:</text:p>
      <text:p text:style-name="Standard"/>
      <text:p text:style-name="Standard">Pj. <text:s text:c="15"/>Tero Puttonen<text:tab/><text:s text:c="12"/>varamies <text:s text:c="3"/><text:tab/>Leo Puttonen</text:p>
      <text:p text:style-name="Standard">Varapj. <text:s text:c="8"/>Eero Siikki <text:s text:c="20"/>varamies <text:s text:c="3"/><text:tab/>Ari Korhonen</text:p>
      <text:p text:style-name="Standard"><text:tab/><text:s text:c="9"/>Hannu Manninen<text:tab/>varamies <text:s text:c="3"/><text:tab/>Eero Mäkelä</text:p>
      <text:p text:style-name="Standard"><text:tab/><text:s text:c="9"/>Pekka Kupari<text:tab/><text:tab/>varamies <text:s text:c="3"/><text:tab/>Tapio Näivö</text:p>
      <text:p text:style-name="Standard"><text:tab/><text:s text:c="9"/>Kari Leppänen <text:s text:c="4"/><text:tab/>varamies <text:s text:c="3"/><text:tab/>Hannu Heiskanen</text:p>
      <text:p text:style-name="Standard"><text:tab/><text:s text:c="9"/>Petri Korhonen <text:s/><text:tab/>varamies <text:s text:c="3"/><text:tab/>Jouko Rossi</text:p>
      <text:p text:style-name="Standard"><text:tab/><text:s text:c="9"/>Kellankosken Voiman edustaja Simo Väisänen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eliteteksti" style:display-name="Seliteteksti" style:family="paragraph" style:parent-style-name="Normaali">
      <style:text-properties style:font-name="Segoe UI" fo:font-size="9pt" style:font-size-asian="9pt" style:font-size-complex="8pt" fo:hyphenate="false"/>
    </style:style>
    <style:style style:name="SelitetekstiChar" style:display-name="Seliteteksti Char" style:family="text" style:parent-style-name="Kappaleenoletusfontti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ne Heiskanen</meta:initial-creator>
    <dc:creator>Tero Puttonen</dc:creator>
    <meta:creation-date>2020-04-14T08:43:00Z</meta:creation-date>
    <dc:date>2021-03-08T12:01:00Z</dc:date>
    <meta:print-date>2021-03-07T10:02:00Z</meta:print-date>
    <meta:template xlink:href="Normal" xlink:type="simple"/>
    <meta:editing-cycles>6</meta:editing-cycles>
    <meta:editing-duration>PT7500S</meta:editing-duration>
    <meta:document-statistic meta:page-count="2" meta:paragraph-count="5" meta:word-count="301" meta:character-count="2737" meta:row-count="20" meta:non-whitespace-character-count="2441"/>
  </office:meta>
</office:document-meta>
</file>